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HSLQE Arial-BoldMT" svg:font-family="'OHSLQE Arial-BoldMT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it" fo:country="IT" style:font-name-asian="Times New Roman" style:font-size-asian="9pt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officeooo:paragraph-rsid="00151ddd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officeooo:paragraph-rsid="0016ae26" style:font-size-asian="9pt" style:font-name-complex="Arial" style:font-size-complex="9pt"/>
    </style:style>
    <style:style style:name="P8" style:family="paragraph" style:parent-style-name="Standard">
      <style:text-properties fo:color="#000000" style:font-name="Arial" fo:font-size="9pt" officeooo:rsid="0011cdd5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language="it" fo:country="IT" style:font-name-asian="Times New Roman" style:font-size-asian="9pt" style:font-name-complex="Arial" style:font-size-complex="9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11cdd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11fb49" style:font-size-asian="9pt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6.033cm" style:auto-text-indent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82cm" fo:margin-right="0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color="#000000" style:font-name="Arial" fo:font-size="9pt" officeooo:paragraph-rsid="0016ae26" style:font-size-asian="9pt" style:font-name-complex="Arial" style:font-size-complex="9pt"/>
    </style:style>
    <style:style style:name="P18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font-size="9pt" officeooo:paragraph-rsid="0016ae26" style:font-size-asian="9pt" style:font-size-complex="9pt"/>
    </style:style>
    <style:style style:name="P20" style:family="paragraph" style:parent-style-name="Text_20_body">
      <style:text-properties style:font-name="Arial" fo:font-size="7pt" style:font-size-asian="7pt" style:font-name-complex="Arial" style:font-size-complex="7pt"/>
    </style:style>
    <style:style style:name="P21" style:family="paragraph" style:parent-style-name="Corpo_20_del_20_testo_20_2">
      <style:text-properties style:font-name="Arial" fo:font-size="7pt" style:font-size-asian="7pt" style:font-name-complex="Arial" style:font-size-complex="7pt"/>
    </style:style>
    <style:style style:name="P22" style:family="paragraph" style:parent-style-name="Text_20_body">
      <style:paragraph-properties fo:margin-left="0.751cm" fo:margin-right="0cm" fo:margin-top="0cm" fo:margin-bottom="0.499cm" style:contextual-spacing="false" fo:text-align="center" style:justify-single-word="false" fo:text-indent="0cm" style:auto-text-indent="false"/>
      <style:text-properties style:font-name="OHSLQE Arial-BoldMT" fo:font-size="9pt" fo:font-weight="bold" style:font-size-asian="9pt" style:font-size-complex="9pt"/>
    </style:style>
    <style:style style:name="P23" style:family="paragraph" style:parent-style-name="Text_20_body">
      <style:paragraph-properties fo:margin-left="0.101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P26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Heading_20_1">
      <style:text-properties style:font-name="Arial" fo:font-size="9pt" fo:font-weight="normal" officeooo:paragraph-rsid="0016e59a" style:font-size-asian="9pt" style:font-weight-asian="normal" style:font-name-complex="Arial" style:font-size-complex="9pt" style:font-weight-complex="normal"/>
    </style:style>
    <style:style style:name="P28" style:family="paragraph" style:parent-style-name="Heading_20_1" style:master-page-name="Standard">
      <style:paragraph-properties fo:text-align="justify" style:justify-single-word="false" style:page-number="auto">
        <style:tab-stops>
          <style:tab-stop style:position="0.953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9" style:family="paragraph" style:parent-style-name="Heading_20_1">
      <style:paragraph-properties fo:margin-left="0cm" fo:margin-right="0cm" fo:text-align="center" style:justify-single-word="false" fo:text-indent="7.303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0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P32" style:family="paragraph">
      <style:paragraph-properties fo:text-align="star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officeooo:rsid="0011cdd5" style:font-name-complex="Arial"/>
    </style:style>
    <style:style style:name="T3" style:family="text">
      <style:text-properties fo:color="#000000" style:font-name="Arial" officeooo:rsid="00193e73" style:font-name-complex="Arial"/>
    </style:style>
    <style:style style:name="T4" style:family="text">
      <style:text-properties fo:color="#000000" style:font-name="Arial" officeooo:rsid="001fca3e" style:font-name-complex="Arial"/>
    </style:style>
    <style:style style:name="T5" style:family="text">
      <style:text-properties officeooo:rsid="0011cdd5"/>
    </style:style>
    <style:style style:name="T6" style:family="text">
      <style:text-properties officeooo:rsid="0011fb49"/>
    </style:style>
    <style:style style:name="T7" style:family="text">
      <style:text-properties officeooo:rsid="00151ddd"/>
    </style:style>
    <style:style style:name="T8" style:family="text">
      <style:text-properties officeooo:rsid="0015ccab"/>
    </style:style>
    <style:style style:name="T9" style:family="text">
      <style:text-properties officeooo:rsid="001fca3e"/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urrent-value="ANTONELLA MICE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" form:id="control2" form:current-value="Bologn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3" form:id="control3" form:current-value="16 Febbraio 19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2" form:id="control12" form:label="Casella di controll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9" form:id="control1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p text:style-name="P23">DICHIARAZIONE SOSTITUTIVA DELL'ATTO DI NOTORIETA' </text:p>
      <text:p text:style-name="P22">(Art.47 D.P.R. 28 dicembre 2000 n.445)</text:p>
      <text:h text:style-name="P29" text:outline-level="1">ALL’AZIENDA USL DI IMOLA</text:h>
      <text:p text:style-name="P24"><text:s text:c="37"/>U.O. <text:span text:style-name="T5">S.G.A.L.</text:span></text:p>
      <text:p text:style-name="P2"/>
      <text:h text:style-name="P26" text:outline-level="1">Dichiarazione in merito allo svolgimento di attività professionale </text:h>
      <text:h text:style-name="P26" text:outline-level="1">e/o di titolarità di cariche </text:h>
      <text:p text:style-name="P3"/>
      <text:p text:style-name="P10"><text:span text:style-name="T1">Io sottoscritto </text:span><text:span text:style-name="T1"><draw:control text:anchor-type="as-char" draw:z-index="0" draw:style-name="gr1" draw:text-style-name="P31" svg:width="14.235cm" svg:height="0.777cm" draw:control="control1"/></text:span><text:span text:style-name="T1"> </text:span></text:p>
      <text:p text:style-name="P10"><draw:control text:anchor-type="paragraph" draw:z-index="2" draw:style-name="gr2" draw:text-style-name="P31" svg:width="4.948cm" svg:height="0.78cm" svg:x="11.211cm" svg:y="0.014cm" draw:control="control3"/><text:span text:style-name="T1">nat</text:span><text:span text:style-name="T4">a</text:span><text:span text:style-name="T1"> a <text:s/></text:span><text:span text:style-name="T1"><draw:control text:anchor-type="as-char" draw:z-index="1" draw:style-name="gr1" draw:text-style-name="P31" svg:width="9.161cm" svg:height="0.78cm" draw:control="control2"/></text:span><text:span text:style-name="T1"> <text:s/>il <text:s/></text:span></text:p>
      <text:h text:style-name="P30" text:outline-level="2">DICHIARO</text:h>
      <text:p text:style-name="P8"/>
      <text:p text:style-name="P13"><text:span text:style-name="T1"><draw:control text:anchor-type="as-char" draw:z-index="11" draw:style-name="gr4" draw:text-style-name="P32" svg:width="0.398cm" svg:height="0.318cm" draw:control="control12"/></text:span><text:span text:style-name="T1"> di non avere in corso alcun </text:span><text:span text:style-name="T2">incarico presso enti di diritto privato regolati o finanziati dalla Pubblica Amministrazione;</text:span></text:p>
      <text:p text:style-name="P5"/>
      <text:p text:style-name="P12"><text:span text:style-name="T1"><draw:control text:anchor-type="as-char" draw:z-index="12" draw:style-name="gr4" draw:text-style-name="P32" svg:width="0.398cm" svg:height="0.318cm" draw:control="control13"/></text:span><text:span text:style-name="T1"> di avere in corso </text:span><text:span text:style-name="T2">incarico presso ente di diritto privato regolato o finanziato dalla Pubblica Amministrazione</text:span><text:span text:style-name="T1">, e precisamente:</text:span></text:p>
      <text:p text:style-name="P16">presso la struttura di <text:s text:c="15"/><draw:control text:anchor-type="as-char" draw:z-index="3" draw:style-name="gr1" draw:text-style-name="P31" svg:width="9.901cm" svg:height="0.6cm" draw:control="control4"/></text:p>
      <text:p text:style-name="P18"><text:span text:style-name="T1">tipologia di attività <text:s text:c="19"/></text:span><text:span text:style-name="T1"><draw:control text:anchor-type="as-char" svg:y="-0.443cm" draw:z-index="4" draw:style-name="gr3" draw:text-style-name="P31" svg:width="9.901cm" svg:height="0.6cm" draw:control="control5"/></text:span><text:span text:style-name="T1"> </text:span></text:p>
      <text:p text:style-name="P18"><text:span text:style-name="T1">impegno temporale <text:s text:c="17"/></text:span><text:span text:style-name="T1"><draw:control text:anchor-type="as-char" draw:z-index="7" draw:style-name="gr1" draw:text-style-name="P31" svg:width="9.901cm" svg:height="0.6cm" draw:control="control8"/></text:span><text:span text:style-name="T1">;</text:span></text:p>
      <text:p text:style-name="P15"/>
      <text:p text:style-name="P16">presso la struttura di <text:s text:c="15"/><draw:control text:anchor-type="as-char" draw:z-index="8" draw:style-name="gr1" draw:text-style-name="P31" svg:width="9.901cm" svg:height="0.6cm" draw:control="control9"/></text:p>
      <text:p text:style-name="P18"><text:span text:style-name="T1">tipologia di attività <text:s text:c="19"/></text:span><text:span text:style-name="T1"><draw:control text:anchor-type="as-char" draw:z-index="9" draw:style-name="gr1" draw:text-style-name="P31" svg:width="9.861cm" svg:height="0.6cm" draw:control="control10"/></text:span><text:span text:style-name="T1"> </text:span></text:p>
      <text:p text:style-name="P18"><text:span text:style-name="T1">impegno temporale <text:s text:c="17"/></text:span><text:span text:style-name="T1"><draw:control text:anchor-type="as-char" draw:z-index="10" draw:style-name="gr1" draw:text-style-name="P31" svg:width="9.861cm" svg:height="0.6cm" draw:control="control11"/></text:span><text:span text:style-name="T1">;</text:span></text:p>
      <text:p text:style-name="P16"/>
      <text:p text:style-name="P11"><text:span text:style-name="T1"><draw:control text:anchor-type="as-char" draw:z-index="13" draw:style-name="gr4" draw:text-style-name="P32" svg:width="0.398cm" svg:height="0.318cm" draw:control="control14"/></text:span><text:span text:style-name="T1"> di non avere titolarità di cariche in enti di diritto privati regolati e finanziati dalla Pubblica Amministrazione</text:span></text:p>
      <text:p text:style-name="P5"/>
      <text:p text:style-name="P11"><text:span text:style-name="T1"><draw:control text:anchor-type="as-char" draw:z-index="14" draw:style-name="gr4" draw:text-style-name="P32" svg:width="0.398cm" svg:height="0.318cm" draw:control="control15"/></text:span><text:span text:style-name="T1"> di avere titolarità di cariche in enti di diritto privato regolati e finanziati dalla Pubblica Amministrazione, e <text:s/>precisamente di ricoprire la carica di <text:s/></text:span><text:span text:style-name="T1"><draw:control text:anchor-type="as-char" draw:z-index="5" draw:style-name="gr1" draw:text-style-name="P31" svg:width="10.974cm" svg:height="0.609cm" draw:control="control6"/></text:span><text:span text:style-name="T1"> <text:s/></text:span></text:p>
      <text:p text:style-name="P11"><text:span text:style-name="T1">presso <text:s text:c="5"/></text:span><text:span text:style-name="T1"><draw:control text:anchor-type="as-char" draw:z-index="6" draw:style-name="gr1" draw:text-style-name="P31" svg:width="13.865cm" svg:height="0.652cm" draw:control="control7"/></text:span></text:p>
      <text:p text:style-name="P6"/>
      <text:p text:style-name="P7"><draw:control text:anchor-type="as-char" draw:z-index="18" draw:style-name="gr4" draw:text-style-name="P32" svg:width="0.398cm" svg:height="0.318cm" draw:control="control19"/> <text:span text:style-name="T8">di svolgere la seguente attività professionale e precisamente:</text:span></text:p>
      <text:p text:style-name="P7"/>
      <text:p text:style-name="P17">presso la struttura di <text:s text:c="15"/><draw:control text:anchor-type="as-char" draw:z-index="19" draw:style-name="gr1" draw:text-style-name="P31" svg:width="9.901cm" svg:height="0.6cm" draw:control="control20"/></text:p>
      <text:p text:style-name="P19"><text:span text:style-name="T1">tipologia di attività <text:s text:c="19"/></text:span><text:span text:style-name="T1"><draw:control text:anchor-type="as-char" draw:z-index="20" draw:style-name="gr1" draw:text-style-name="P31" svg:width="9.861cm" svg:height="0.6cm" draw:control="control21"/></text:span><text:span text:style-name="T1"> </text:span></text:p>
      <text:p text:style-name="P17">impegno temporale <text:s text:c="17"/><draw:control text:anchor-type="as-char" draw:z-index="17" draw:style-name="gr1" draw:text-style-name="P31" svg:width="9.861cm" svg:height="0.6cm" draw:control="control18"/>;</text:p>
      <text:p text:style-name="P6"/>
      <text:p text:style-name="P6"><draw:control text:anchor-type="as-char" draw:z-index="16" draw:style-name="gr4" draw:text-style-name="P32" svg:width="0.398cm" svg:height="0.318cm" draw:control="control17"/> <text:span text:style-name="T7">l'insussistenza di situazioni di incompatibilità e </text:span>di <text:span text:style-name="T6">conflitto d'interessi anche ai sensi del Codice Deontologico;</text:span></text:p>
      <text:p text:style-name="P6"/>
      <text:p text:style-name="P11"><text:span text:style-name="T1"><draw:control text:anchor-type="as-char" draw:z-index="15" draw:style-name="gr4" draw:text-style-name="P32" svg:width="0.398cm" svg:height="0.318cm" draw:control="control16"/></text:span><text:span text:style-name="T1"> di non essere nelle condizioni di incompatibilità previste dall’art. 5 – comma 9 del D.L. n. 95 del 6.7.2012, convertito in Legge n. 135 del 7.8.2012,così come modificato dall'art. 6 del D.L. 90/2014, convertito con Legge 114/20, </text:span><text:span text:style-name="T3">e dell'avviso pubblico emesso da questa Azienda USL:</text:span><text:span text:style-name="T1"> (non essere pensionato da una pubblica amministrazione)</text:span></text:p>
      <text:p text:style-name="P9"/>
      <text:p text:style-name="P9">Dichiaro di essere informato che la presente dichiarazione, a norma dell’art.15 del D.Lgs 33/2013 viene pubblicata nel sito della pubblica amministrazione che ha conferito l’incarico</text:p>
      <text:p text:style-name="P4"/>
      <text:p text:style-name="P20">Sono consapevole che in caso di dichiarazioni non veritiere, di formazione o uso di atti falsi, richiamati dall’art. 76 del D.P.R. 445 del 28.12.2000 e accertati dall’Azienda U.S.L. in sede di controllo, verranno applicate le sanzioni previste dal codice penale e dalle leggi speciali in materia e la decadenza dal beneficio ottenuto sulla base della dichiarazione non veritiera.</text:p>
      <text:p text:style-name="P21">Dichiaro di essere informato, ai sensi e per gli effetti di cui all’art. 13 del Dlgs.°196/2003 che i dati personali raccolti saranno trattati dall’Azienda U.S.L. di Imola, anche con strumenti informatici, esclusivamente nell’ambito del procedimento per il quale la presente dichiarazione viene resa e per lo svolgimento delle sue funzioni istituzionali e nei limiti di legge.</text:p>
      <text:h text:style-name="P27" text:outline-level="1"/>
      <text:h text:style-name="P27" text:outline-level="1">Imola, <text:s/><text:span text:style-name="T9">11 Maggio 2016</text:span></text:h>
      <text:p text:style-name="P14"><text:span text:style-name="T9">F.TO </text:span>IL DICHIARANTE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HSLQE Arial-BoldMT" svg:font-family="'OHSLQE Arial-BoldMT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318cm" style:auto-text-indent="false"/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801cm" fo:text-indent="-0.3cm" fo:margin-left="1.10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801cm" fo:text-indent="-0.3cm" fo:margin-left="1.101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 di non avere in corso alcun rapporto professionale con strutture sanitarie private accreditate</dc:title>
    <meta:initial-creator>Gurioli</meta:initial-creator>
    <meta:creation-date>2012-09-28T10:50:00</meta:creation-date>
    <dc:date>2016-05-12T10:06:42.773000000</dc:date>
    <meta:print-date>2016-05-05T13:57:02.521000000</meta:print-date>
    <meta:editing-cycles>40</meta:editing-cycles>
    <meta:editing-duration>PT1H52M58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31" meta:word-count="363" meta:character-count="2675" meta:non-whitespace-character-count="2114"/>
  </office:meta>
</office:document-meta>
</file>