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000000064BEA5769E.png"/>
  <manifest:file-entry manifest:media-type="" manifest:full-path="Pictures/2000000B00000C0800000E38E6BF5E9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Area_20_B_20_-_20_D">
      <style:text-properties fo:font-size="10pt" fo:language="none" fo:country="none" style:font-size-asian="10pt" style:language-asian="none" style:country-asian="none"/>
    </style:style>
    <style:style style:name="P4" style:family="paragraph" style:parent-style-name="Area_20_E_20_-_20_F">
      <style:paragraph-properties fo:line-height="0.3cm"/>
    </style:style>
    <style:style style:name="P5" style:family="paragraph" style:parent-style-name="Area_20_E_20_-_20_F">
      <style:paragraph-properties fo:line-height="0.3cm"/>
      <style:text-properties fo:color="#009959"/>
    </style:style>
    <style:style style:name="P6" style:family="paragraph" style:parent-style-name="Normale_20__28_Web_29_">
      <style:paragraph-properties fo:margin-top="0.494cm" fo:margin-bottom="0.349cm" fo:line-height="115%" fo:text-align="center" style:justify-single-word="false"/>
      <style:text-properties fo:font-size="10pt" style:font-size-asian="10pt" style:font-size-complex="10pt"/>
    </style:style>
    <style:style style:name="P7" style:family="paragraph" style:parent-style-name="Normale_20__28_Web_29_" style:master-page-name="First_20_Page">
      <style:paragraph-properties fo:margin-top="0cm" fo:margin-bottom="0.349cm" fo:line-height="115%" fo:text-align="center" style:justify-single-word="false" style:page-number="auto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8" style:family="paragraph" style:parent-style-name="Normale_20__28_Web_29_">
      <style:paragraph-properties fo:margin-left="8.502cm" fo:margin-right="0.82cm" fo:margin-top="0.494cm" fo:margin-bottom="0cm" fo:line-height="103%" fo:text-indent="0cm" style:auto-text-indent="false"/>
    </style:style>
    <style:style style:name="P9" style:family="paragraph" style:parent-style-name="Normale_20__28_Web_29_">
      <style:paragraph-properties fo:margin-left="8.502cm" fo:margin-right="0.82cm" fo:margin-top="0.494cm" fo:margin-bottom="0cm" fo:line-height="103%" fo:text-indent="0cm" style:auto-text-indent="false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.494cm" fo:margin-bottom="0cm"/>
    </style:style>
    <style:style style:name="P11" style:family="paragraph" style:parent-style-name="Normale_20__28_Web_29_">
      <style:paragraph-properties fo:margin-top="0.494cm" fo:margin-bottom="0cm"/>
      <style:text-properties fo:color="#000000"/>
    </style:style>
    <style:style style:name="P12" style:family="paragraph" style:parent-style-name="Normale_20__28_Web_29_">
      <style:paragraph-properties fo:margin-top="0.494cm" fo:margin-bottom="0cm"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Normale_20__28_Web_29_">
      <style:paragraph-properties fo:margin-top="0.494cm" fo:margin-bottom="0cm" fo:text-align="center" style:justify-single-word="false"/>
    </style:style>
    <style:style style:name="P14" style:family="paragraph" style:parent-style-name="Normale_20__28_Web_29_">
      <style:paragraph-properties fo:margin-top="0.494cm" fo:margin-bottom="0cm" fo:line-height="200%"/>
      <style:text-properties fo:font-size="9pt" style:font-size-asian="9pt" style:font-size-complex="9pt"/>
    </style:style>
    <style:style style:name="P15" style:family="paragraph" style:parent-style-name="Normale_20__28_Web_29_">
      <style:paragraph-properties fo:margin-top="0.494cm" fo:margin-bottom="0cm" fo:line-height="150%"/>
    </style:style>
    <style:style style:name="P16" style:family="paragraph" style:parent-style-name="Normale_20__28_Web_29_">
      <style:paragraph-properties fo:margin-left="0cm" fo:margin-right="-0.161cm" fo:margin-top="0.494cm" fo:margin-bottom="0cm" fo:text-align="center" style:justify-single-word="false" fo:text-indent="0cm" style:auto-text-indent="false"/>
    </style:style>
    <style:style style:name="P17" style:family="paragraph" style:parent-style-name="Normale_20__28_Web_29_">
      <style:paragraph-properties fo:margin-left="0cm" fo:margin-right="-0.161cm" fo:margin-top="0.494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Normale_20__28_Web_29_">
      <style:paragraph-properties fo:margin-left="0cm" fo:margin-right="-0.161cm" fo:margin-top="0.494cm" fo:margin-bottom="0cm" fo:line-height="150%" fo:text-indent="0cm" style:auto-text-indent="false"/>
    </style:style>
    <style:style style:name="P19" style:family="paragraph" style:parent-style-name="sdfootnote">
      <style:paragraph-properties fo:margin-left="0.25cm" fo:margin-right="0cm" fo:margin-top="0cm" fo:margin-bottom="0cm" fo:text-indent="-0.24cm" style:auto-text-indent="false"/>
    </style:style>
    <style:style style:name="P20" style:family="paragraph" style:parent-style-name="sdfootnote">
      <style:paragraph-properties fo:margin-left="0.25cm" fo:margin-right="0cm" fo:margin-top="0.494cm" fo:margin-bottom="0.21cm" fo:text-indent="-0.24cm" style:auto-text-indent="false"/>
    </style:style>
    <style:style style:name="P21" style:family="paragraph" style:parent-style-name="sdfootnote">
      <style:paragraph-properties fo:margin-left="0.635cm" fo:margin-right="0cm" fo:margin-top="0cm" fo:margin-bottom="0cm" fo:text-indent="0cm" style:auto-text-indent="false"/>
    </style:style>
    <style:style style:name="P22" style:family="paragraph" style:parent-style-name="sdfootnote">
      <style:paragraph-properties fo:margin-left="0cm" fo:margin-right="0cm" fo:margin-top="0.494cm" fo:margin-bottom="0.21cm" fo:text-indent="0cm" style:auto-text-indent="false"/>
    </style:style>
    <style:style style:name="P23" style:family="paragraph" style:parent-style-name="sdfootnote">
      <style:paragraph-properties fo:margin-left="0.25cm" fo:margin-right="0cm" fo:text-indent="-0.2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none" fo:country="none" style:font-size-asian="10pt" style:language-asian="none" style:country-asian="none"/>
    </style:style>
    <style:style style:name="T5" style:family="text">
      <style:text-properties fo:color="#000000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ff"/>
    </style:style>
    <style:style style:name="T8" style:family="text">
      <style:text-properties fo:color="#009959"/>
    </style:style>
    <style:style style:name="T9" style:family="text">
      <style:text-properties fo:color="#009959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ICHIESTA DI ACCESSO CIVICO </text:p>
      <text:p text:style-name="P6">(art. 5, decreto legislativo 14 marzo 2013, n. 33, “Riordino della disciplina riguardante gli obblighi di pubblicità, trasparenza e diffusione di informazioni da parte delle pubbliche amministrazioni”)</text:p>
      <text:p text:style-name="P8"><text:span text:style-name="T1">Al Responsabile della Trasparenza e Accesso civico </text:span><text:span text:style-name="T2">(1)</text:span></text:p>
      <text:p text:style-name="P9">dell'Azienda U.S.L. di Imola</text:p>
      <text:p text:style-name="P8"/>
      <text:p text:style-name="P11">La/il sottoscritta/o </text:p>
      <text:p text:style-name="P11">COGNOME_______________________________NOME_______________________________ </text:p>
      <text:p text:style-name="P11">NATA/O a__________________________ RESIDENTE in______________________________</text:p>
      <text:p text:style-name="P11">Prov. (________) Via _________________________________________________n.__________</text:p>
      <text:p text:style-name="P11">E-mail: _______________________________________Tel. _____________________________ </text:p>
      <text:p text:style-name="P10"><text:span text:style-name="T5">in qualità di __________________________________________________________________ </text:span><text:span text:style-name="T6">(2)</text:span></text:p>
      <text:p text:style-name="P10"/>
      <text:p text:style-name="P12">Considerata</text:p>
      <text:p text:style-name="P13"/>
      <text:p text:style-name="P10"><text:span text:style-name="T5">[ ] l’omessa pubblicazione <text:s text:c="28"/>ovvero <text:s text:c="30"/>[ ] la pubblicazione parziale</text:span></text:p>
      <text:p text:style-name="P10"/>
      <text:p text:style-name="P10">del seguente documento / informazione/ dato che, in base alla normativa vigente, non risulta pubblicato sul sito <text:a xlink:type="simple" xlink:href="http://www.ausl.imola.bo.it/"><text:span text:style-name="Internet_20_link">http://www.ausl.imola.bo.it</text:span></text:a><text:span text:style-name="T7"> </text:span><text:span text:style-name="T3">(3)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7"><text:soft-page-break/>Chiede</text:p>
      <text:p text:style-name="P16"/>
      <text:p text:style-name="P10">ai sensi e per gli effetti dell’art. 5 del decreto legislativo n. 33 del 14 marzo 2013, la pubblicazione di quanto richiesto e la contestuale comunicazione alla/al medesima/o dell’avvenuta pubblicazione, indicando il collegamento ipertestuale al dato/informazione oggetto dell’istanza.</text:p>
      <text:p text:style-name="P10">Indirizzo per le comunicazioni: ___________________________________________________ <text:span text:style-name="T3">(4)</text:span></text:p>
      <text:p text:style-name="P15"/>
      <text:p text:style-name="P15">Luogo e data ______________________Firma ________________________________________</text:p>
      <text:p text:style-name="P18">(Si allega fotocopia del documento di identità)</text:p>
      <text:p text:style-name="P10"/>
      <text:p text:style-name="P19">(1) La richiesta di accesso civico deve essere inviata con una delle seguenti modalità:</text:p>
      <text:p text:style-name="P21">- tramite posta elettronica all’indirizzo: <text:a xlink:type="simple" xlink:href="mailto:segr.affarilegali@pec.ausl.imola.bo.it"><text:span text:style-name="Internet_20_link">segr.affarilegali@pec.ausl.imola.bo.it</text:span></text:a></text:p>
      <text:p text:style-name="P21">- tramite posta ordinaria: Azienda U.S.L. di Imola – Responsabile della <text:s/>Trasparenza e dell’Accesso Civico – Via Amendola n. 2 – 40026 Imola BO</text:p>
      <text:p text:style-name="P21">- tramite fax al n. 0542-604019</text:p>
      <text:p text:style-name="P21">- tramite consegna diretta presso Azienda U.S.L. di Imola – U.O. Segreteria Generale e Affari Legali <text:s/>– Via Amendola n. 2 – 40026 Imola BO (dal lunedì al venerdì dalle ore 9 alle ore 12)</text:p>
      <text:p text:style-name="P20">(2) Indicare la qualifica solo se si agisce per conto di una persona giuridica.</text:p>
      <text:p text:style-name="P22">(3) Specificare il documento/informazione/dato di cui è stata omessa la pubblicazione obbligatoria; nel caso in cui il richiedente ne sia a conoscenza, specificare anche la norma che impone la pubblicazione di quanto richiesto.</text:p>
      <text:p text:style-name="P23">(4) Inserire l’indirizzo (anche e-mail) al quale si chiede venga inviato il riscontro alla presente richiest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fo:line-height="0.282cm">
        <style:tab-stops>
          <style:tab-stop style:position="2.101cm"/>
          <style:tab-stop style:position="9.701cm"/>
        </style:tab-stops>
      </style:paragraph-properties>
      <style:text-properties fo:color="#008000" style:font-name="Arial" fo:font-size="7pt" style:font-size-asian="7pt" style:font-size-complex="10pt"/>
    </style:style>
    <style:style style:name="Intestazione_20_nota" style:display-name="Intestazione nota" style:family="paragraph" style:parent-style-name="Standard" style:next-style-name="Standard">
      <style:text-properties fo:color="#008000" style:font-name="Arial" fo:font-size="9pt" style:font-size-asian="9pt" style:font-size-complex="10pt"/>
    </style:style>
    <style:style style:name="Area_20_B_20_-_20_D" style:display-name="Area B - D" style:family="paragraph" style:parent-style-name="Intestazione_20_nota">
      <style:paragraph-properties fo:line-height="0.388cm">
        <style:tab-stops>
          <style:tab-stop style:position="2.101cm"/>
        </style:tab-stops>
      </style:paragraph-properties>
      <style:text-properties fo:font-weight="bold" style:font-weight-asian="bold"/>
    </style:style>
    <style:style style:name="Area_20_E_20_-_20_F" style:display-name="Area E - F" style:family="paragraph" style:parent-style-name="Footer" style:next-style-name="Footer"/>
    <style:style style:name="Text_20_body_20_indent" style:display-name="Text body indent" style:family="paragraph" style:parent-style-name="Standard" style:class="text">
      <style:paragraph-properties fo:margin-left="10.16cm" fo:margin-right="0cm" fo:line-height="150%" fo:text-indent="-10.16cm" style:auto-text-indent="false">
        <style:tab-stops>
          <style:tab-stop style:position="8.89cm"/>
        </style:tab-stops>
      </style:paragraph-properties>
      <style:text-properties style:font-name="Trebuchet MS" fo:font-size="11pt" style:font-size-asian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sdfootnote" style:family="paragraph" style:parent-style-name="Standard">
      <style:paragraph-properties fo:margin-left="0.501cm" fo:margin-right="0cm" fo:margin-top="0.494cm" fo:margin-bottom="0cm" fo:text-indent="-0.501cm" style:auto-text-indent="false"/>
      <style:text-properties fo:font-size="10pt" style:font-size-asian="10pt" style:font-size-complex="10pt"/>
    </style:style>
    <style:style style:name="WW8Num2z0" style:family="text">
      <style:text-properties style:font-name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Area_20_B_20_-_20_D">
      <style:text-properties fo:font-size="10pt" fo:language="none" fo:country="none" style:font-size-asian="10pt" style:language-asian="none" style:country-asian="none"/>
    </style:style>
    <style:style style:name="MP3" style:family="paragraph" style:parent-style-name="Area_20_E_20_-_20_F">
      <style:paragraph-properties fo:line-height="0.3cm"/>
    </style:style>
    <style:style style:name="MP4" style:family="paragraph" style:parent-style-name="Area_20_E_20_-_20_F">
      <style:paragraph-properties fo:line-height="0.3cm"/>
      <style:text-properties fo:color="#009959"/>
    </style:style>
    <style:style style:name="MT1" style:family="text">
      <style:text-properties fo:color="#009959"/>
    </style:style>
    <style:style style:name="MT2" style:family="text">
      <style:text-properties fo:color="#009959" fo:font-weight="bold" style:font-weight-asian="bold" style:font-weight-complex="bold"/>
    </style:style>
    <style:style style:name="MT3" style:family="text">
      <style:text-properties fo:color="#0000ff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3.501cm" fo:margin-left="1.501cm" fo:margin-right="2.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401cm" fo:margin-left="1.501cm" fo:margin-right="2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>
        <style:header-footer-properties fo:min-height="2.101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cm" svg:y="0cm" svg:width="7.844cm" svg:height="1.692cm" draw:z-index="0"><draw:image xlink:href="Pictures/10000200000001D000000064BEA5769E.png" xlink:type="simple" xlink:show="embed" xlink:actuate="onLoad"/></draw:frame></text:p>
        <text:p text:style-name="Area_20_B_20_-_20_D"/>
        <text:p text:style-name="Area_20_B_20_-_20_D"/>
        <text:p text:style-name="Area_20_B_20_-_20_D"/>
        <text:p text:style-name="Area_20_B_20_-_20_D"/>
        <text:p text:style-name="Area_20_B_20_-_20_D"/>
        <text:p text:style-name="Area_20_B_20_-_20_D"/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magini3" text:anchor-type="char" svg:x="0cm" svg:y="-0.056cm" svg:width="7.844cm" svg:height="1.692cm" draw:z-index="1"><draw:image xlink:href="Pictures/10000200000001D000000064BEA5769E.png" xlink:type="simple" xlink:show="embed" xlink:actuate="onLoad"/></draw:frame></text:p>
        <text:p text:style-name="Area_20_B_20_-_20_D"/>
        <text:p text:style-name="Area_20_B_20_-_20_D"/>
        <text:p text:style-name="Area_20_B_20_-_20_D"/>
        <text:p text:style-name="Area_20_B_20_-_20_D"/>
      </style:header>
      <style:footer>
        <text:p text:style-name="Area_20_E_20_-_20_F"><text:tab/></text:p>
        <text:p text:style-name="MP3"><text:span text:style-name="MT1"><text:tab/></text:span><text:span text:style-name="MT2">Direzione generale<text:tab/>Azienda Unità Sanitaria Locale di Imola</text:span></text:p>
        <text:p text:style-name="MP4"><draw:frame draw:style-name="Mfr2" draw:name="immagini2" text:anchor-type="char" svg:x="7.484cm" svg:y="-0.385cm" svg:width="1.27cm" svg:height="1.27cm" draw:z-index="2"><draw:image xlink:href="Pictures/2000000B00000C0800000E38E6BF5E9C.wmf" xlink:type="simple" xlink:show="embed" xlink:actuate="onLoad"/></draw:frame><text:tab/>Viale Amendola, 2 – 40026 Imola (BO) <text:tab/>Sede legale Viale Amendola, 2 – 40026 Imola (BO)</text:p>
        <text:p text:style-name="MP4"><text:tab/>T. +39 0542 604011 – F. +39 0542 604013<text:tab/>T. +39 0542 604011 – F. +39 0542 604013</text:p>
        <text:p text:style-name="MP3"><text:span text:style-name="MT1"><text:tab/></text:span><text:a xlink:type="simple" xlink:href="mailto:ausl@ausl.imola.bo.it"><text:span text:style-name="MT3">ausl@ausl.imola.bo.it</text:span></text:a><text:span text:style-name="MT1"> - www.ausl.imola.bo.it<text:tab/>Partita IVA 00705271203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</dc:title>
    <meta:initial-creator>Quadalti</meta:initial-creator>
    <meta:creation-date>2014-07-10T13:35:00</meta:creation-date>
    <dc:creator>Clone2007</dc:creator>
    <dc:date>2014-07-11T08:53:00</dc:date>
    <meta:print-date>2013-07-10T16:40:00</meta:print-date>
    <meta:editing-cycles>5</meta:editing-cycles>
    <meta:editing-duration>PT00H24M00S</meta:editing-duration>
    <meta:document-statistic meta:table-count="0" meta:image-count="3" meta:object-count="0" meta:page-count="2" meta:paragraph-count="32" meta:word-count="347" meta:character-count="3068"/>
    <meta:generator>OpenOffice.org/3.2$Win32 OpenOffice.org_project/320m12$Build-9483</meta:generator>
  </office:meta>
</office:document-meta>
</file>