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3937in" fo:margin-right="-0.3937in">
        <style:tab-stops>
          <style:tab-stop style:type="left" style:position="3.9375in"/>
        </style:tab-stops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margin-left="-0.3937in" fo:margin-right="-0.3937in">
        <style:tab-stops>
          <style:tab-stop style:type="left" style:position="3.937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>
        <style:tab-stops>
          <style:tab-stop style:type="left" style:position="3.5416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3.9583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0.4375in"/>
          <style:tab-stop style:type="left" style:position="3.2708in"/>
          <style:tab-stop style:type="left" style:position="5.1145in"/>
        </style:tab-stops>
      </style:paragraph-properties>
    </style:style>
    <style:style style:name="T29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2.927in"/>
          <style:tab-stop style:type="left" style:position="4.3229in"/>
        </style:tab-stops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200%">
        <style:tab-stops>
          <style:tab-stop style:type="left" style:position="2.927in"/>
          <style:tab-stop style:type="left" style:position="4.3229in"/>
        </style:tab-stops>
      </style:paragraph-properties>
    </style:style>
    <style:style style:name="T36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3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38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39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40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4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42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P43" style:parent-style-name="Standard" style:family="paragraph">
      <style:paragraph-properties fo:text-align="center" fo:line-height="200%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7.4791in" style:use-optimal-column-width="false"/>
    </style:style>
    <style:style style:name="Table55" style:family="table">
      <style:table-properties style:width="7.4791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tab/>Al Responsabile della<text:s/>Prevenzione della Corruzione e della<text:s/>Trasparenza</text:p>
      <text:p text:style-name="P2"><text:tab/>dell'AUSL di Imola</text:p>
      <text:p text:style-name="P3"><text:tab/>Via Amendola, 2 – 40026 Imola BO</text:p>
      <text:p text:style-name="P4"><text:tab/></text:p>
      <text:p text:style-name="P5">RICHIESTA DI ACCESSO CIVICO</text:p>
      <text:p text:style-name="P6">(art. 5 del D.Lgs. n. 33 del 14.03.2013)</text:p>
      <text:p text:style-name="P7"/>
      <text:p text:style-name="Standard"><text:span text:style-name="T8">Io sottoscritto (</text:span><text:span text:style-name="T9">cognome*</text:span><text:span text:style-name="T10">) ___________________________________________ (</text:span><text:span text:style-name="T11">nome*</text:span><text:span text:style-name="T12">) __________________________________</text:span></text:p>
      <text:p text:style-name="P13"/>
      <text:p text:style-name="P14">nata/o a* ________________________________________________________________________ il _______/________/________</text:p>
      <text:p text:style-name="P15"/>
      <text:p text:style-name="P16">residente in*______________________________________________________________________________ Prov (____________)</text:p>
      <text:p text:style-name="P17"/>
      <text:p text:style-name="P18"><text:s/>Via _______________________________________________________________________________________ n. _____________</text:p>
      <text:p text:style-name="P19"/>
      <text:p text:style-name="P20">e-mail ______________________________________________ PEC ___________________________________________________</text:p>
      <text:p text:style-name="P21"/>
      <text:p text:style-name="P22">tel. __________________________________________________ fax ___________________________________________________</text:p>
      <text:p text:style-name="P23"/>
      <text:p text:style-name="P24">in qualità di ______________________________________________________________________________________________ [1]</text:p>
      <text:p text:style-name="P25"/>
      <text:p text:style-name="P26">CONSIDERATA</text:p>
      <text:p text:style-name="P27"/>
      <text:p text:style-name="P28"><text:span text:style-name="T29"><text:tab/>□</text:span><text:span text:style-name="T30"><text:s/>l'omessa pubblicazione</text:span><text:span text:style-name="T31"><text:tab/>ovvero</text:span><text:span text:style-name="T32"><text:tab/></text:span><text:span text:style-name="T33">□ la pubblicazione parziale</text:span></text:p>
      <text:p text:style-name="P34"/>
      <text:p text:style-name="P35"><text:span text:style-name="T36">del seguente documento /<text:s/></text:span><text:span text:style-name="T37">informazione / dato che in base alla normativa vigente non risulta pubblicato sul sito<text:s/></text:span><text:a xlink:href="http://www.ausl.imola.bo.it/" office:target-frame-name="_top" xlink:show="replace"><text:span text:style-name="T38">www.ausl.imola.bo.it</text:span></text:a><text:span text:style-name="T39"><text:s/>[</text:span><text:span text:style-name="T40">2</text:span><text:span text:style-name="T41">] __________________________________________________________________________________________________</text:span><text:span text:style-name="T42">______</text:span></text:p>
      <text:p text:style-name="P43">CHIEDO</text:p>
      <text:p text:style-name="P44">ai sensi e per gli effetti dell'art. 5 del d.lgs. n. 33 del 14.03.2013, la pubblicazione di quanto richiesto e la comunicazione dell'avvenuta pubblicazione con indicazione del collegamento ipertestuale al dato/informazione oggetto dell'istanza.</text:p>
      <text:p text:style-name="P45">Indirizzo per le comunicazioni: _______________________________________________________________________________ [3]</text:p>
      <text:p text:style-name="P46">Luogo e data ___________________________ il ____/_____/_____<text:s/><text:tab/>Firma _____________________________________________</text:p>
      <text:p text:style-name="P47">(Allego copia del documento di identità __________________________________________________________________________)</text:p>
      <text:p text:style-name="P48">___________________________________________________________________________________________________________</text:p>
      <text:p text:style-name="Standard"><text:span text:style-name="T49">*<text:s/></text:span><text:span text:style-name="T50">dati obbligatori</text:span></text:p>
      <text:p text:style-name="P51">[1]<text:s/>Indicare la qualifica se si agisce per conto di persona giuridica o di altra persona fisica.</text:p>
      <text:p text:style-name="P52">[2]<text:s/>Specificare il documento/informazione/dato di cui<text:s/>si ritiene sia<text:s/>stata omessa la pubblicazione obbligatoria, indicando se è possibile la norma da cui discende l’obbligo di pubblicazione<text:s/>di quanto richiesto.</text:p>
      <text:p text:style-name="P53">[3] Inserire l'indirizzo al quale si chiede venga inviato il riscontro alla presente istanza.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Informativa sul trattamento dei dati personali forniti con la richiesta (ai sensi dell'art. 13 del D.Lgs. 196/2003)</text:p>
          </table:table-cell>
        </table:table-row>
      </table:table>
      <text:p text:style-name="P60"/>
      <text:p text:style-name="P61">I dati personali verranno trattati dall'AUSL di Imola per lo svolgimento delle proprie funzioni<text:s/>istituzionali in relazione al procedimento avviato.</text:p>
      <text:p text:style-name="P62">2. Natura del conferimento</text:p>
      <text:p text:style-name="P63">Il conferimento di dati personali è obbligatorio, in quanto in mancanza di esso non sarà possibile dare inizio al procedimento menzionato in precedenza e provvedere all'emanazione del provvedimento conclusivo dello stesso.</text:p>
      <text:p text:style-name="P64">3. Modalità del trattamento</text:p>
      <text:p text:style-name="P65">In relazione alle finalità di cui sopra, il trattamento dei dati personali avverrà con modalità informatiche e manuali, in modo da garantire la riservatezza e la sicurezza degli stessi. I dati non saranno diffusi, potranno essere eventualmente utilizzati in maniera anonima.</text:p>
      <text:p text:style-name="P66">4. Categorie di soggetti ai quali i dati personali possono essere comunicati o che possono venirne a conoscenza in qualità di Responsabili o Incaricati</text:p>
      <text:p text:style-name="P67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68">5. Diritti dell'interessato</text:p>
      <text:p text:style-name="P69">All'interessato sono riconosciuti i diritti di cui all'art. 7 del d.lgs.196/2003 e, in particolare, il diritto di accedere ai propri dati personali, di chiederne la rettifica, l'aggiornamento o la cancellazione se incompleti, erronei o raccolti in violazione di legge, l'opposizione al<text:s/>loro trattamento o la trasformazione in forma anonima. Per l'esercizio di tali diritti, l'interessato può rivolgersi al Responsabile del trattamento dei dati.</text:p>
      <text:p text:style-name="P70">6. Titolare e Responsabili del trattamento</text:p>
      <text:p text:style-name="P71">Il Titolare del trattamento dei dati è l'AUSL di Imola<text:s/>con sede Via Amendola, 2 – 40026 Imola BO.</text:p>
      <text:p text:style-name="P72"><text:span text:style-name="T73">L'elenco dei Responsabili di trattamento è pubblicato nel sito internet dell'Azienda USL <text:s/>(Amministrazione Trasparente – Dati ulterior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4791in" fo:margin-bottom="0.2972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aroli Silvia</meta:initial-creator>
    <dc:creator>Salaroli Silvia (s.salaroli)</dc:creator>
    <meta:creation-date>2018-01-16T11:52:00Z</meta:creation-date>
    <dc:date>2018-01-16T11:52:00Z</dc:date>
    <meta:template xlink:href="Normal.dotm" xlink:type="simple"/>
    <meta:editing-cycles>2</meta:editing-cycles>
    <meta:editing-duration>PT60S</meta:editing-duration>
    <meta:document-statistic meta:page-count="1" meta:paragraph-count="9" meta:word-count="696" meta:character-count="4658" meta:row-count="33" meta:non-whitespace-character-count="3971"/>
  </office:meta>
</office:document-meta>
</file>