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margin-left="9.525cm" fo:margin-right="0cm" fo:line-height="150%" fo:text-indent="0cm" style:auto-text-indent="false"/>
    </style:style>
    <style:style style:name="P4" style:family="paragraph" style:parent-style-name="Standard" style:master-page-name="Standard">
      <style:paragraph-properties fo:margin-left="9.525cm" fo:margin-right="0cm" fo:line-height="150%" fo:text-indent="0cm" style:auto-text-indent="false" style:page-number="auto"/>
    </style:style>
    <style:style style:name="P5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035cm solid #000000"/>
    </style:style>
    <style:style style:name="T1" style:family="text">
      <style:text-properties style:font-name="Times New Roman1" style:font-name-asian="Times New Roman1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 direttore dell’U.O.</text:p>
      <text:p text:style-name="P3">Contabilità e Finanza</text:p>
      <text:p text:style-name="P3">AUSL di Imola</text:p>
      <text:p text:style-name="P3">Viale Amendola 2</text:p>
      <text:p text:style-name="P3">40026 Imola (BO)</text:p>
      <text:p text:style-name="P1"/>
      <text:p text:style-name="P1"/>
      <text:p text:style-name="P1"/>
      <text:p text:style-name="P1">Il sottoscritto _____________________________________________________________________ nato a___________________________________________________________il ______________ </text:p>
      <text:p text:style-name="P1">C.F.____________________________________________________________________________</text:p>
      <text:p text:style-name="P1">Indirizzo ________________________________________________________________________</text:p>
      <text:p text:style-name="P1">in veste di:</text:p>
      <text:p text:style-name="P1">⁪<text:span text:style-name="T1"> </text:span>diretto interessato</text:p>
      <text:p text:style-name="P1">⁪<text:span text:style-name="T1"> </text:span>rappresentante legale dell’azienda: ________________________________________________________________________________</text:p>
      <text:p text:style-name="P1">C.F. ________________________Avente sede legale in __________________________________ via _____________________________________________________________________________</text:p>
      <text:p text:style-name="P2"/>
      <text:p text:style-name="P2">Chiede</text:p>
      <text:p text:style-name="P2"/>
      <text:p text:style-name="P1">Copia conforme all’originale dei seguenti documenti:</text:p>
      <text:p text:style-name="P5"/>
      <text:p text:style-name="P1"/>
      <text:p text:style-name="P5"/>
      <text:p text:style-name="P1"/>
      <text:p text:style-name="P1"/>
      <text:p text:style-name="P1">e si impegna a rimborsare il bollo dovuto a norma di legge.</text:p>
      <text:p text:style-name="P1"/>
      <text:p text:style-name="P1"/>
      <text:p text:style-name="P1"/>
      <text:p text:style-name="P1"/>
      <text:p text:style-name="P1">Data: ____________________________ <text:s text:c="11"/>Firma _______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ambi</meta:initial-creator>
    <meta:creation-date>2013-09-10T09:18:00</meta:creation-date>
    <dc:date>2013-09-10T09:42:06</dc:date>
    <meta:editing-cycles>3</meta:editing-cycles>
    <meta:editing-duration>PT00H11M00S</meta:editing-duration>
    <meta:generator>OpenOffice.org/3.2$Win32 OpenOffice.org_project/320m12$Build-9483</meta:generator>
    <meta:document-statistic meta:table-count="0" meta:image-count="0" meta:object-count="0" meta:page-count="1" meta:paragraph-count="16" meta:word-count="68" meta:character-count="944"/>
  </office:meta>
</office:document-meta>
</file>