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9.525cm" fo:margin-right="0cm" fo:line-height="150%" fo:text-indent="0cm" style:auto-text-indent="false"/>
    </style:style>
    <style:style style:name="P5" style:family="paragraph" style:parent-style-name="Standard" style:master-page-name="Standard">
      <style:paragraph-properties fo:margin-left="9.525cm" fo:margin-right="0cm" fo:text-indent="0cm" style:auto-text-indent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Al direttore dell’U.O.</text:p>
      <text:p text:style-name="P4">Contabilità e Finanza</text:p>
      <text:p text:style-name="P4">AUSL di Imola</text:p>
      <text:p text:style-name="P4">Viale Amendola 2</text:p>
      <text:p text:style-name="P4">40026 Imola (BO)</text:p>
      <text:p text:style-name="P1"/>
      <text:p text:style-name="P1"/>
      <text:p text:style-name="P1"/>
      <text:p text:style-name="P1"/>
      <text:p text:style-name="P1"/>
      <text:p text:style-name="P1">Il sottoscritto ____________________________________________________________________ </text:p>
      <text:p text:style-name="P1">nato a________________________________________________________il _________________ </text:p>
      <text:p text:style-name="P1">C.F.____________________________________________________________________________</text:p>
      <text:p text:style-name="P1">Indirizzo ________________________________________________________________________</text:p>
      <text:p text:style-name="P2"/>
      <text:p text:style-name="P2"/>
      <text:p text:style-name="P2"/>
      <text:p text:style-name="P2">Chiede</text:p>
      <text:p text:style-name="P2"/>
      <text:p text:style-name="P2"/>
      <text:p text:style-name="P2"/>
      <text:p text:style-name="P3">La certificazione dei rimborsi effettuati nell’anno______________da codesta AUSL per prestazioni sanitarie fruite in regime di assistenza indiretta all’estero.</text:p>
      <text:p text:style-name="P1"/>
      <text:p text:style-name="P1"/>
      <text:p text:style-name="P1">Data: ____________________________ <text:s text:c="11"/>Firma 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 direttore dell’U</dc:title>
    <meta:initial-creator>Gambi</meta:initial-creator>
    <meta:creation-date>2013-09-10T09:30:00</meta:creation-date>
    <dc:creator>Gambi</dc:creator>
    <dc:date>2013-09-10T09:35:00</dc:date>
    <meta:print-date>2013-09-10T09:34:00</meta:print-date>
    <meta:editing-cycles>3</meta:editing-cycles>
    <meta:editing-duration>PT00H05M00S</meta:editing-duration>
    <meta:document-statistic meta:table-count="0" meta:image-count="0" meta:object-count="0" meta:page-count="1" meta:paragraph-count="12" meta:word-count="47" meta:character-count="671"/>
    <meta:generator>OpenOffice.org/3.2$Win32 OpenOffice.org_project/320m12$Build-9483</meta:generator>
  </office:meta>
</office:document-meta>
</file>