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D000000064BEA576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4cm" fo:margin-left="-0.132cm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style:min-row-height="3.371cm" fo:keep-together="auto"/>
    </style:style>
    <style:style style:name="Tabella1.A1" style:family="table-cell">
      <style:table-cell-properties style:vertical-align="top" fo:background-color="#f3f3f3" fo:padding-left="0.123cm" fo:padding-right="0.123cm" fo:padding-top="0cm" fo:padding-bottom="0cm" fo:border="0.5pt solid #008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/>
    </style:style>
    <style:style style:name="P11" style:family="paragraph" style:parent-style-name="Footer">
      <style:paragraph-properties>
        <style:tab-stops>
          <style:tab-stop style:position="0cm"/>
          <style:tab-stop style:position="9.701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0cm"/>
          <style:tab-stop style:position="9.701cm"/>
        </style:tab-stops>
      </style:paragraph-properties>
      <style:text-properties fo:color="#339966"/>
    </style:style>
    <style:style style:name="P13" style:family="paragraph" style:parent-style-name="Footer">
      <style:paragraph-properties>
        <style:tab-stops>
          <style:tab-stop style:position="0cm"/>
          <style:tab-stop style:position="2.101cm"/>
          <style:tab-stop style:position="9.701cm"/>
        </style:tab-stops>
      </style:paragraph-properties>
    </style:style>
    <style:style style:name="P14" style:family="paragraph" style:parent-style-name="Header">
      <style:text-properties fo:language="it" fo:country="IT" style:language-asian="it" style:country-asian="IT"/>
    </style:style>
    <style:style style:name="P15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Heading_20_2">
      <style:paragraph-properties fo:margin-left="0cm" fo:margin-right="7.475cm" fo:text-indent="0cm" style:auto-text-indent="false"/>
    </style:style>
    <style:style style:name="P17" style:family="paragraph" style:parent-style-name="Heading_20_2">
      <style:paragraph-properties fo:margin-left="0cm" fo:margin-right="7.475cm" fo:text-indent="0cm" style:auto-text-indent="false">
        <style:tab-stops>
          <style:tab-stop style:position="12.38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Heading_20_2">
      <style:paragraph-properties fo:margin-left="0cm" fo:margin-right="7.475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19" style:family="paragraph" style:parent-style-name="Heading_20_1">
      <style:paragraph-properties fo:margin-top="0.212cm" fo:margin-bottom="0cm" style:contextual-spacing="false" fo:line-height="150%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1.905cm" fo:margin-right="0cm" fo:text-indent="-1.905cm" style:auto-text-indent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Symbol" fo:font-size="11pt" style:font-size-asian="11pt"/>
    </style:style>
    <style:style style:name="T5" style:family="text">
      <style:text-properties style:font-name="Symbol" fo:font-size="14pt" style:font-size-asian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4pt" style:font-size-asian="14pt"/>
    </style:style>
    <style:style style:name="T8" style:family="text">
      <style:text-properties fo:color="#33996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p text:style-name="P1"><text:tab/></text:p>
      <text:h text:style-name="P17" text:outline-level="2">All’Ufficio Attività Amministrative Trasversali</text:h>
      <text:h text:style-name="P16" text:outline-level="2"><text:span text:style-name="T2">D.A.T. / Direzione Generale</text:span></text:h>
      <text:h text:style-name="P18" text:outline-level="2">Uffici Amministrativi 1° Piano</text:h>
      <text:h text:style-name="P18" text:outline-level="2">Ospedale Vecchio</text:h>
      <text:p text:style-name="P2"/>
      <text:p text:style-name="P2"/>
      <text:p text:style-name="P20">Oggetto: SVOLGIMENTO DI INCARICHI A FAVORE DI SOGGETTI ESTERNI PUBBLICI O PRIVATI <text:s text:c="2"/>EX ART.53 D.Lgs.165/01 </text:p>
      <text:p text:style-name="P10">Il/La <text:s/>sottoscritto/a__ ____________________________________________________________________</text:p>
      <text:p text:style-name="P10">Nato/a il _____________ a __________________________________________________prov.__________</text:p>
      <text:p text:style-name="P10">dipendente nel profilo professionale (comparto) / nella posizione funzionale (dirigenza) di:</text:p>
      <text:p text:style-name="P10">______________________________________________________________________________________</text:p>
      <text:p text:style-name="P10">in servizio presso________________________________________________________tel.int.___________</text:p>
      <text:p text:style-name="P3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9" text:outline-level="1">CHIEDE L’AUTORIZZAZIONE </text:h>
            <text:p text:style-name="P7">AD EFFETTUARE IL SEGUENTE INCARICO RETRIBUITO al di fuori dell’orario di servizio </text:p>
            <text:p text:style-name="P8"><text:span text:style-name="T4"></text:span><text:span text:style-name="T6"> <text:s text:c="2"/>attività di formazione, docenze (rivolta personale non dipendente da Pubbliche Amministrazioni)</text:span></text:p>
            <text:p text:style-name="P8"><text:span text:style-name="T4"></text:span><text:span text:style-name="T6"> <text:s text:c="2"/>partecipazione a commissioni di concorso, di esame, di gara ___________________________________</text:span></text:p>
            <text:p text:style-name="P8"><text:span text:style-name="T4"></text:span><text:span text:style-name="T6"> <text:s text:c="2"/>partecipazione a convegni e seminari in qualità di relatore</text:span></text:p>
            <text:p text:style-name="P8"><text:span text:style-name="T4"></text:span><text:span text:style-name="T6"> <text:s text:c="2"/>altro _______________________________________________________________________________</text:span></text:p>
            <text:p text:style-name="P5">_____________________________________________________________________________________</text:p>
          </table:table-cell>
        </table:table-row>
      </table:table>
      <text:p text:style-name="P3"/>
      <text:p text:style-name="P6">Descrizione dell’incarico <text:s/>(contenuto e modalità di svolgimento)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A favore di_____________________________________________________________________________</text:p>
      <text:p text:style-name="P6">Con sede a _______________________________via ___________________________________________</text:p>
      <text:p text:style-name="P6">C.F. / P.IVA n.__________________________________________________________________________</text:p>
      <text:p text:style-name="P6">Per il periodo dal ________________________________al______________________________________</text:p>
      <text:p text:style-name="P6">Per <text:s/>n._____________ <text:s/>ore complessive <text:s/>________________</text:p>
      <text:p text:style-name="P9"><text:span text:style-name="T6">Con un compenso previsto <text:s/>di <text:s/>€ _________________</text:span></text:p>
      <text:p text:style-name="P3"/>
      <text:p text:style-name="P2"><text:span text:style-name="T5"></text:span><text:span text:style-name="T7"> </text:span><text:span text:style-name="T6"><text:s text:c="2"/>Si allega <text:s/>alla presente richiesta la documentazione relativa al conferimento dell’incarico </text:span></text:p>
      <text:p text:style-name="P3"/>
      <text:p text:style-name="P3"/>
      <text:p text:style-name="P3">Lì___________________ <text:s text:c="31"/>Il/La <text:s text:c="4"/>dipendente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938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0.282cm">
        <style:tab-stops>
          <style:tab-stop style:position="2.101cm"/>
          <style:tab-stop style:position="9.701cm"/>
        </style:tab-stops>
      </style:paragraph-properties>
      <style:text-properties fo:color="#008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Intestazione_20_nota" style:display-name="Intestazione nota" style:family="paragraph" style:parent-style-name="Standard" style:next-style-name="Standard">
      <style:text-properties fo:color="#008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Area_20_B_20_-_20_D" style:display-name="Area B - D" style:family="paragraph" style:parent-style-name="Intestazione_20_nota">
      <style:paragraph-properties fo:line-height="0.388cm">
        <style:tab-stops>
          <style:tab-stop style:position="2.101cm"/>
        </style:tab-stops>
      </style:paragraph-properties>
      <style:text-properties fo:font-weight="bold" style:font-weight-asian="bold"/>
    </style:style>
    <style:style style:name="Area_20_E_20_-_20_F" style:display-name="Area E - F" style:family="paragraph" style:parent-style-name="Footer" style:next-style-name="Footer"/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7.7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>
        <style:tab-stops>
          <style:tab-stop style:position="0cm"/>
          <style:tab-stop style:position="9.701cm"/>
        </style:tab-stops>
      </style:paragraph-properties>
      <style:text-properties fo:color="#339966"/>
    </style:style>
    <style:style style:name="MP3" style:family="paragraph" style:parent-style-name="Footer">
      <style:paragraph-properties>
        <style:tab-stops>
          <style:tab-stop style:position="0cm"/>
          <style:tab-stop style:position="9.701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0cm"/>
          <style:tab-stop style:position="2.101cm"/>
          <style:tab-stop style:position="9.701cm"/>
        </style:tab-stops>
      </style:paragraph-properties>
    </style:style>
    <style:style style:name="MT1" style:family="text">
      <style:text-properties fo:color="#339966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38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cm" svg:y="0cm" svg:width="7.844cm" svg:height="1.692cm" draw:z-index="0"><draw:image xlink:href="Pictures/10000200000001D000000064BEA5769E.png" xlink:type="simple" xlink:show="embed" xlink:actuate="onLoad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Dipartimento amministrativo e tecnico</text:p>
              <text:p text:style-name="MP2">Attività amministrative trasversali DAT/ Direzione Generale</text:p>
              <text:p text:style-name="MP2">Viale Amendola n.2 – 40026 Imola (BO)</text:p>
              <text:p text:style-name="MP2">T.+39 0542 604472 / 4128 – F. +39 0542 604019</text:p>
              <text:p text:style-name="MP3"><text:span text:style-name="MT1">l.infelise@ausl.imola.bo.it <text:s/>– s.sgubbi@ausl.imola.bo.it</text:span></text:p>
            </table:table-cell>
            <table:table-cell table:style-name="Tabella2.A1" office:value-type="string">
              <text:p text:style-name="MP2">Azienda Unità Sanitaria Locale di Imola</text:p>
              <text:p text:style-name="MP2">Sede legale Viale Amendola n.2 – 40026 Imola (BO)</text:p>
              <text:p text:style-name="MP2">T. +39 0542 604011 – F. +39 0542 604013</text:p>
              <text:p text:style-name="MP2">Partita IVA 00705271203</text:p>
              <text:p text:style-name="MP2">Codice Fiscale: 90000900374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</dc:title>
    <meta:initial-creator>Quadalti</meta:initial-creator>
    <meta:creation-date>2010-04-29T11:44:00</meta:creation-date>
    <dc:creator>sgubbi</dc:creator>
    <dc:date>2015-10-29T10:34:00</dc:date>
    <meta:print-date>2010-04-29T12:02:00</meta:print-date>
    <meta:editing-cycles>5</meta:editing-cycles>
    <meta:editing-duration>PT30M</meta:editing-duration>
    <meta:document-statistic meta:table-count="2" meta:image-count="1" meta:object-count="0" meta:page-count="1" meta:paragraph-count="39" meta:word-count="211" meta:character-count="2568" meta:non-whitespace-character-count="2329"/>
    <meta:generator>LibreOffice/4.2.5.2$Windows_x86 LibreOffice_project/61cb170a04bb1f12e77c884eab9192be736ec5f5</meta:generator>
  </office:meta>
</office:document-meta>
</file>